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817c5" officeooo:paragraph-rsid="000817c5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817c5" style:font-weight-asian="normal" style:font-weight-complex="normal"/>
    </style:style>
    <style:style style:name="T6" style:family="text">
      <style:text-properties style:use-window-font-color="true" fo:font-size="11pt" fo:language="es" fo:country="ES" style:font-size-asian="11pt" style:font-name-complex="Verdana" style:font-size-complex="11pt" style:font-weight-complex="bold"/>
    </style:style>
    <style:style style:name="T7" style:family="text">
      <style:text-properties officeooo:rsid="0008a223"/>
    </style:style>
    <style:style style:name="T8" style:family="text">
      <style:text-properties fo:font-size="16pt" officeooo:rsid="0008a223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8">824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signar para integrar la Comisión de Análisis Salarial y Condiciones de Trabajo (<text:span text:style-name="T6">Ley Nº 10.023 – Art. 77 – Estatuto para el Personal Legislativo),</text:span> a la Señora Diputada Verónica BENAS y al Señor Diputado Leandro BUSATTO</text:p>
      <text:p text:style-name="P8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2">2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6"><text:tab/><text:tab/><text:tab/><text:tab/><text:span text:style-name="T1">SALA DE SESIONES,</text:span><text:span text:style-name="T3"> </text:span><text:span text:style-name="T5">10</text:span><text:span text:style-name="T3"> de </text:span><text:span text:style-name="T5">marz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0T15:13:51.660964670</dc:date>
    <meta:print-date>2016-03-10T15:13:49.888273430</meta:print-date>
    <meta:editing-cycles>14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76" meta:character-count="452" meta:non-whitespace-character-count="376"/>
    <meta:user-defined meta:name="Información 1"/>
    <meta:user-defined meta:name="Información 2"/>
    <meta:user-defined meta:name="Información 3"/>
    <meta:user-defined meta:name="Información 4"/>
  </office:meta>
</office:document-meta>
</file>